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000000006400000007ABB5DBAD6F9E7A3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8.04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7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6.466cm" table:align="left" style:writing-mode="lr-tb"/>
    </style:style>
    <style:style style:name="Tabela2.A" style:family="table-column">
      <style:table-column-properties style:column-width="16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16.5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565cm" fo:margin-left="0.039cm" table:align="left" style:writing-mode="lr-tb"/>
    </style:style>
    <style:style style:name="Tabela4.A" style:family="table-column">
      <style:table-column-properties style:column-width="3.228cm"/>
    </style:style>
    <style:style style:name="Tabela4.B" style:family="table-column">
      <style:table-column-properties style:column-width="3.334cm"/>
    </style:style>
    <style:style style:name="Tabela4.C" style:family="table-column">
      <style:table-column-properties style:column-width="3.307cm"/>
    </style:style>
    <style:style style:name="Tabela4.D" style:family="table-column">
      <style:table-column-properties style:column-width="3.466cm"/>
    </style:style>
    <style:style style:name="Tabela4.E" style:family="table-column">
      <style:table-column-properties style:column-width="3.23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0.803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rsid="00146abe" officeooo:paragraph-rsid="001b4ba7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style:text-autospace="none" style:punctuation-wrap="simple" style:line-break="strict" style:snap-to-layout-grid="false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rsid="002707f4" officeooo:paragraph-rsid="0024d2f9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t" fo:country="BR" fo:font-weight="bold" officeooo:rsid="001ed911" officeooo:paragraph-rsid="001ed911" style:font-size-asian="10pt" style:language-asian="zxx" style:country-asian="none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b4ba7" style:font-name-asian="Verdana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b4ba7" style:font-name-asian="Arial" style:font-size-asian="10pt" style:language-asian="zxx" style:country-asian="none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1b4ba7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01b4ba7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/>
    </style:style>
    <style:style style:name="P16" style:family="paragraph" style:parent-style-name="Table_20_Contents">
      <style:paragraph-properties fo:margin-top="0cm" fo:margin-bottom="0.212cm" loext:contextual-spacing="false" style:snap-to-layout-gri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18" style:family="paragraph" style:parent-style-name="Table_20_Contents">
      <style:paragraph-properties fo:margin-top="0cm" fo:margin-bottom="0.212cm" loext:contextual-spacing="false" style:snap-to-layout-grid="false"/>
      <style:text-properties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/>
    </style:style>
    <style:style style:name="P19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/>
    </style:style>
    <style:style style:name="P20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pt" fo:language="pt" fo:country="BR" fo:font-weight="normal" officeooo:paragraph-rsid="001b4ba7" style:font-size-asian="10pt" style:language-asian="zxx" style:country-asian="none" style:font-weight-asian="normal" style:font-name-complex="Verdana" style:font-size-complex="10pt" style:font-weight-complex="normal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Verdana" fo:font-size="9pt" fo:language="pt" fo:country="BR" officeooo:paragraph-rsid="001b4ba7" style:font-size-asian="9pt" style:language-asian="zxx" style:country-asian="none" style:font-name-complex="Verdana" style:font-size-complex="9pt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fo:language="pt" fo:country="BR" officeooo:paragraph-rsid="001b4ba7" style:font-size-asian="8pt" style:language-asian="zxx" style:country-asian="none" style:font-name-complex="Verdana" style:font-size-complex="8pt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officeooo:paragraph-rsid="001b4ba7" style:font-size-asian="8pt" style:font-name-complex="Verdana" style:font-size-complex="8pt"/>
    </style:style>
    <style:style style:name="P24" style:family="paragraph" style:parent-style-name="Table_20_Contents">
      <style:paragraph-properties style:snap-to-layout-gri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/>
    </style:style>
    <style:style style:name="P26" style:family="paragraph" style:parent-style-name="Table_20_Contents">
      <style:paragraph-properties style:snap-to-layout-grid="false"/>
      <style:text-properties officeooo:paragraph-rsid="001b4ba7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1b4ba7"/>
    </style:style>
    <style:style style:name="P28" style:family="paragraph" style:parent-style-name="Standard" style:master-page-name="">
      <loext:graphic-properties draw:fill="none"/>
      <style:paragraph-properties fo:margin-left="0cm" fo:margin-right="1.401cm" fo:text-align="end" style:justify-single-word="false" fo:hyphenation-ladder-count="no-limit" fo:text-indent="0cm" style:auto-text-indent="false" style:page-number="auto" fo:background-color="transparent"/>
      <style:text-properties style:font-name="Verdana" fo:font-size="10pt" fo:language="pt" fo:country="BR" officeooo:paragraph-rsid="001b4ba7" style:font-size-asian="10pt" style:language-asian="zxx" style:country-asian="none" style:font-name-complex="Verdana" style:font-size-complex="10pt" fo:hyphenate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0pt" fo:language="pt" fo:country="BR" fo:font-weight="bold" officeooo:paragraph-rsid="001b4ba7" style:font-size-asian="10pt" style:language-asian="zxx" style:country-asian="none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paragraph-rsid="001b4ba7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P31" style:family="paragraph" style:parent-style-name="Heading_20_1">
      <style:paragraph-properties fo:margin-top="0cm" fo:margin-bottom="0.212cm" loext:contextual-spacing="false"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ff3333" style:font-name="Verdana" fo:font-size="8.5pt" fo:font-style="normal" style:text-underline-style="solid" style:text-underline-width="auto" style:text-underline-color="font-color" fo:font-weight="bold" officeooo:paragraph-rsid="001b4ba7" style:font-size-asian="8.5pt" style:font-style-asian="normal" style:font-weight-asian="bold" style:font-name-complex="Verdana" style:font-size-complex="8.5pt" style:font-style-complex="normal" style:font-weight-complex="bold"/>
    </style:style>
    <style:style style:name="P32" style:family="paragraph" style:parent-style-name="Heading_20_1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fo:keep-with-next="always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paragraph-rsid="001b4ba7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pt" fo:country="BR" fo:font-weight="bold" officeooo:rsid="001c0e83" style:font-size-asian="10pt" style:language-asian="zxx" style:country-asian="none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size-asian="10pt" style:language-asian="zxx" style:country-asian="none" style:font-name-complex="Verdana" style:font-size-complex="10pt"/>
    </style:style>
    <style:style style:name="T5" style:family="text">
      <style:text-properties style:font-name="Verdana" fo:font-size="10pt" fo:language="pt" fo:country="BR" officeooo:rsid="001c0e83" style:font-size-asian="10pt" style:language-asian="zxx" style:country-asian="none" style:font-name-complex="Verdana" style:font-size-complex="10pt"/>
    </style:style>
    <style:style style:name="T6" style:family="text">
      <style:text-properties style:font-name="Verdana" fo:font-size="10pt" fo:language="pt" fo:country="BR" officeooo:rsid="00237334" style:font-size-asian="10pt" style:language-asian="zxx" style:country-asian="none" style:font-name-complex="Verdana" style:font-size-complex="10pt"/>
    </style:style>
    <style:style style:name="T7" style:family="text">
      <style:text-properties officeooo:rsid="001c0e83"/>
    </style:style>
    <style:style style:name="T8" style:family="text">
      <style:text-properties fo:color="#000000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T9" style:family="text">
      <style:text-properties officeooo:rsid="001c2464"/>
    </style:style>
    <style:style style:name="T10" style:family="text">
      <style:text-properties style:text-underline-style="solid" style:text-underline-width="auto" style:text-underline-color="font-color" officeooo:rsid="001c2464"/>
    </style:style>
    <style:style style:name="T11" style:family="text">
      <style:text-properties officeooo:rsid="001da784"/>
    </style:style>
    <style:style style:name="T12" style:family="text">
      <style:text-properties officeooo:rsid="00203f5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">FORMULÁRIO PARA SOLICITAÇÃO DE REEQUILÍBRIO ECONÔMICO-FINANCEIRO</text:p>
      <text:p text:style-name="P5"/>
      <text:p text:style-name="P8">À</text:p>
      <text:p text:style-name="P8">Divisão de Licitações</text:p>
      <text:p text:style-name="P9">Rua Galvão Costa, nº 755</text:p>
      <text:p text:style-name="P9">(Parque da Oktoberfest)</text:p>
      <text:p text:style-name="P8">Município de Santa Cruz do Sul - RS</text:p>
      <text:p text:style-name="P8">CEP 96.810-<text:span text:style-name="T12">198</text:span></text:p>
      <text:p text:style-name="P5"/>
      <text:p text:style-name="P5"/>
      <text:p text:style-name="P5"><text:tab/><text:tab/>Através do presente, vimos solicitar o restabelecimento do equilíbrio econômico-financeiro dos preços contratados com o Município de Santa Cruz do Sul - RS, conforme abaixo especificado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01 - IDENTIFICAÇÃO DO REQUERENTE (licitante vencedor)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4">Razão/denominação socia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CNPJ n.º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>Endereço (Rua, Avenida, etc): <text:s text:c="42"/></text:p>
          </table:table-cell>
          <table:table-cell table:style-name="Tabela1.A2" table:number-columns-spanned="2" office:value-type="string">
            <text:p text:style-name="P16">Número: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Complemento (Sala, andar, etc): </text:p>
          </table:table-cell>
          <table:table-cell table:style-name="Tabela1.A4" office:value-type="string">
            <text:p text:style-name="P16">Bairro:</text:p>
          </table:table-cell>
          <table:table-cell table:style-name="Tabela1.A2" office:value-type="string">
            <text:p text:style-name="P16">CEP:</text:p>
          </table:table-cell>
        </table:table-row>
        <table:table-row table:style-name="Tabela1.1">
          <table:table-cell table:style-name="Tabela1.A4" office:value-type="string">
            <text:p text:style-name="P16">Cidade:</text:p>
          </table:table-cell>
          <table:table-cell table:style-name="Tabela1.A2" table:number-columns-spanned="2" office:value-type="string">
            <text:p text:style-name="P16">Estado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Telefone(s):</text:p>
          </table:table-cell>
          <table:table-cell table:style-name="Tabela1.A2" table:number-columns-spanned="2" office:value-type="string">
            <text:p text:style-name="P16">E-mail:</text:p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02 - OBJETO DO RESTABELECIMENTO:</text:p>
          </table:table-cell>
        </table:table-row>
        <table:table-row table:style-name="Tabela2.1">
          <table:table-cell table:style-name="Tabela2.A2" office:value-type="string">
            <text:p text:style-name="P20">Pregão nº: ___/20__</text:p>
          </table:table-cell>
        </table:table-row>
        <table:table-row table:style-name="Tabela2.1">
          <table:table-cell table:style-name="Tabela2.A2" office:value-type="string">
            <text:p text:style-name="P20">Vigência da Ata de Registro de Preços: ____/____/20__ a ____/____/20__</text:p>
          </table:table-cell>
        </table:table-row>
      </table:table>
      <text:p text:style-name="P10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1">03 </text:span><text:span text:style-name="T4">- </text:span><text:span text:style-name="T1">FUNDAMENTOS DA SOLICITAÇÃO </text:span><text:span text:style-name="T2">(OBRIGATÓRIO)</text:span><text:span text:style-name="T1">:</text:span></text:p>
          </table:table-cell>
        </table:table-row>
        <table:table-row table:style-name="Tabela3.1">
          <table:table-cell table:style-name="Tabela3.A2" office:value-type="string">
            <text:p text:style-name="P24">Justifica<text:span text:style-name="T7">r</text:span> <text:span text:style-name="T7">pormenorizadamente os motivos d</text:span>o desequilíbrio contratual:</text:p>
            <text:p text:style-name="P27"><text:span text:style-name="T1">a) </text:span><text:span text:style-name="T5">descrever o(s)</text:span><text:span text:style-name="T4"> fundamento</text:span><text:span text:style-name="T5">(s)</text:span><text:span text:style-name="T4"> do requerimento, </text:span><text:span text:style-name="T5">com indicação </text:span><text:span text:style-name="T4">da elevação dos encargos para o contratado (especificar para cada um dos lotes, se for o caso);</text:span></text:p>
            <text:p text:style-name="P27"><text:span text:style-name="T1">b)</text:span><text:span text:style-name="T4"> </text:span><text:span text:style-name="T1">Anex</text:span><text:span text:style-name="T2">ar documento às alegações da letra “a”</text:span><text:span text:style-name="T1">:</text:span></text:p>
            <text:p text:style-name="P27"><text:span text:style-name="T4">Planilha de Custos/Tabela</text:span><text:span text:style-name="T5">s</text:span><text:span text:style-name="T4">/Notas fiscais do fornecedor referentes ao período da licitação (expedidos no máximo nos </text:span><text:span text:style-name="T6">60</text:span><text:span text:style-name="T4"> dias anteriores à data de abertura) e referentes ao período do pedido (não superior a </text:span><text:span text:style-name="T6">60</text:span><text:span text:style-name="T4"> dias da protocolização do pedido).</text:span></text:p>
          </table:table-cell>
        </table:table-row>
        <table:table-row table:style-name="Tabela3.1">
          <table:table-cell table:style-name="Tabela3.A2" office:value-type="string">
            <text:p text:style-name="P25">* Complementar com todos os documentos que comprovem <text:span text:style-name="T9">a variação e elevações suportadas pelo requerente, </text:span><text:span text:style-name="T10">fatos supervenientes e extraordinários ou de consequências incalculáveis</text:span><text:span text:style-name="T9">: </text:span>índices oficiais de variação do preço do objeto licitado, referências legislativas quanto aos encargos supervenientes/majoração de tributos suportados pela empresa e que influenciam diretamente no preço de venda, etc.</text:p>
          </table:table-cell>
        </table:table-row>
      </table:table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table:number-columns-spanned="5" office:value-type="string">
            <text:p text:style-name="P19">04 – DESCRIÇÃO DO(S) PRODUTO(S) E/OU SERVIÇO(S) E VALORES: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1">Lote nº</text:p>
          </table:table-cell>
          <table:table-cell table:style-name="Tabela4.A2" office:value-type="string">
            <text:p text:style-name="P21">Descritivo</text:p>
          </table:table-cell>
          <table:table-cell table:style-name="Tabela4.A2" office:value-type="string">
            <text:p text:style-name="P22">Valor Original Registrado</text:p>
          </table:table-cell>
          <table:table-cell table:style-name="Tabela4.A2" office:value-type="string">
            <text:p text:style-name="P23">Valor Requerido a Título de Reequilíbrio</text:p>
          </table:table-cell>
          <table:table-cell table:style-name="Tabela4.E2" office:value-type="string">
            <text:p text:style-name="P22">Indicação do % de Aumento</text:p>
          </table:table-cell>
        </table:table-row>
        <table:table-row table:style-name="Tabela4.3">
          <table:table-cell table:style-name="Tabela4.A3" office:value-type="string">
            <text:p text:style-name="P17">xx<text:span text:style-name="T11">x</text:span></text:p>
          </table:table-cell>
          <table:table-cell table:style-name="Tabela4.A3" office:value-type="string">
            <text:p text:style-name="P17">xx<text:span text:style-name="T11">x</text:span></text:p>
          </table:table-cell>
          <table:table-cell table:style-name="Tabela4.A3" office:value-type="string">
            <text:p text:style-name="P17">R$ x<text:span text:style-name="T11">x</text:span>x</text:p>
          </table:table-cell>
          <table:table-cell table:style-name="Tabela4.A3" office:value-type="string">
            <text:p text:style-name="P17">R$ <text:span text:style-name="T11">x</text:span>xx</text:p>
          </table:table-cell>
          <table:table-cell table:style-name="Tabela4.E3" office:value-type="string">
            <text:p text:style-name="P17">x<text:span text:style-name="T11">x</text:span>x (%)</text:p>
          </table:table-cell>
        </table:table-row>
      </table:table>
      <text:p text:style-name="P11"/>
      <text:p text:style-name="P5"><text:tab/></text:p>
      <text:p text:style-name="P6"><text:tab/><text:tab/>Nestes Termos,</text:p>
      <text:p text:style-name="P6"><text:tab/><text:tab/>Pede Deferimento.</text:p>
      <text:p text:style-name="P5"/>
      <text:p text:style-name="P5"/>
      <text:p text:style-name="P5"><text:tab/><text:tab/>_________________, de ____________ de 20__.</text:p>
      <text:p text:style-name="P5"/>
      <text:p text:style-name="P5"/>
      <text:p text:style-name="P5"><text:tab/></text:p>
      <text:p text:style-name="P5"/>
      <text:p text:style-name="P5"/>
      <text:p text:style-name="P7"><text:tab/><text:tab/></text:p>
      <text:p text:style-name="P7"/>
      <text:p text:style-name="P7"/>
      <text:p text:style-name="P28">_____________________________________ </text:p>
      <text:p text:style-name="P13"><text:span text:style-name="T3"><text:s/></text:span><text:span text:style-name="T1"><text:tab/><text:tab/><text:tab/><text:tab/> <text:s text:c="8"/><text:tab/><text:tab/> <text:s text:c="5"/>N</text:span><text:span text:style-name="T8">ome Legível e assinatura do</text:span></text:p>
      <text:p text:style-name="P14"><text:tab/><text:tab/><text:tab/><text:tab/><text:tab/><text:tab/> <text:s text:c="3"/>Representante Legal da Empresa</text:p>
      <text:p text:style-name="P14"><text:tab/><text:tab/><text:tab/><text:tab/><text:tab/><text:tab/><text:tab/> <text:s/>Carimbo com CNPJ</text:p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>OBSERVAÇÕES COMPLEMENTARES:</text:h>
      <text:h text:style-name="P32" text:outline-level="1">*O PEDIDO DEVERÁ SER ENTREGUE E PROTOCOLADO JUNTO À DIVISÃO DE LICITAÇÕES DO MUNICÍPIO, E SOMENTE SURTIRÁ EFEITOS APÓS O PROTOCOLO (NÃO SERÃO ACEITOS PEDIDOS ENCAMINHADOS VIA E-MAIL)</text:h>
      <text:p text:style-name="P30"/>
      <text:p text:style-name="P4">* SERÃO INDEFERIDOS OS PEDIDOS DE REEQUILÍBRIO QUE NÃO RESPEITAREM O PRAZO MÍNIMO DE VALIDADE DAS PROPOSTAS (60 DIAS CONTADOS DA DATA DA ABERTURA DA LICITAÇÃO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color="#000080" style:font-name="Monotype Corsiva" fo:font-family="'Monotype Corsiva'" style:font-family-generic="script" style:font-pitch="variable" fo:font-size="11pt" fo:font-style="italic" style:font-size-asian="11pt" style:font-style-asian="italic" style:font-name-complex="Monotype Corsiva" style:font-family-complex="'Monotype Corsiva'" style:font-family-generic-complex="script" style:font-pitch-complex="variable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4cm" fo:margin-left="0cm" fo:margin-right="0cm" fo:margin-bottom="0cm" style:dynamic-spacing="true"/>
      </style:header-style>
      <style:footer-style>
        <style:header-footer-properties fo:min-height="2.0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5.436cm" svg:y="-0.79cm" svg:width="6.251cm" style:rel-width="scale" svg:height="2.778cm" style:rel-height="scale" draw:z-index="1"><draw:image xlink:href="Pictures/10000000000001C9000000D6590F436D8B5CE768.jpg" xlink:type="simple" xlink:show="embed" xlink:actuate="onLoad" loext:mime-type="image/jpeg"/></draw:frame></text:p>
      </style:header>
      <style:footer>
        <text:p text:style-name="MP2"><draw:frame draw:style-name="Mfr2" draw:name="Figura3" text:anchor-type="paragraph" svg:x="-2cm" svg:y="0.104cm" svg:width="21.001cm" style:rel-width="scale" svg:height="2cm" style:rel-height="scale" draw:z-index="3"><draw:image xlink:href="Pictures/10000000000006400000007ABB5DBAD6F9E7A30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arbara de Paula</meta:initial-creator>
    <meta:creation-date>2017-04-25T16:02:00Z</meta:creation-date>
    <dc:date>2021-02-05T13:41:38.816000000</dc:date>
    <meta:editing-cycles>16</meta:editing-cycles>
    <meta:editing-duration>PT14H42M4S</meta:editing-duration>
    <meta:print-date>2017-05-03T10:22:23.827000000</meta:print-date>
    <meta:document-statistic meta:table-count="4" meta:image-count="2" meta:object-count="0" meta:page-count="2" meta:paragraph-count="54" meta:word-count="344" meta:character-count="2487" meta:non-whitespace-character-count="2091"/>
    <meta:template xlink:type="simple" xlink:actuate="onRequest" xlink:title="" xlink:href="file:///C:/Users/franciele.haubert/AppData/Local/Temp/Temp1_timbrada_geral_1%20(1).zip/timbrada_geral_odt.odt/Normal.dotm"/>
  </office:meta>
</office:document-meta>
</file>